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 fo:text-align="center" style:justify-single-word="false"/>
      <style:text-properties style:font-name="Arial"/>
    </style:style>
    <style:style style:name="P3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tyle="normal" fo:font-weight="bold" style:font-style-asian="normal" style:font-weight-asian="bold" style:font-style-complex="normal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" fo:font-style="italic" fo:font-weight="bold" style:font-style-asian="italic" style:font-weight-asian="bold" style:font-style-complex="italic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font-name="Arial" fo:font-style="normal" fo:font-weight="bold" style:font-style-asian="normal" style:font-weight-asian="bold" style:font-style-complex="normal" style:font-weight-complex="bold"/>
    </style:style>
    <style:style style:name="T3" style:family="text">
      <style:text-properties style:font-name="Arial" fo:font-style="italic" fo:font-weight="bold" style:font-style-asian="italic" style:font-weight-asian="bold" style:font-style-complex="italic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3">FIRST LIEUTENANT ALBERT S. DELONG USA </text:p>
      <text:p text:style-name="P3">December 9, 1943 to October 14, 1946</text:p>
      <text:p text:style-name="P3"/>
      <text:p text:style-name="P3">1943 Camp Upton, Yaphank, New York </text:p>
      <text:p text:style-name="P3">Camp Wolters, Mineral Wells,Texas</text:p>
      <text:p text:style-name="P3">1944 Camp Joseph T. Robinson, North Little Rock, Arkansas </text:p>
      <text:p text:style-name="P3">Fort Benning, Columbus, Georgia </text:p>
      <text:p text:style-name="P3">1945 Camp Swift, Bastrop,Texas </text:p>
      <text:p text:style-name="P3">Camp Rucker, Ozark, Alabama</text:p>
      <text:p text:style-name="P3">Los Angeles, California</text:p>
      <text:p text:style-name="P3">Camp Roberts, San Miguel, California</text:p>
      <text:p text:style-name="P3">Camp Adair, Corvallis, Oregon</text:p>
      <text:p text:style-name="P3">Seattle, Washington</text:p>
      <text:p text:style-name="P3">SS <text:span text:style-name="T1">Cape Victory</text:span></text:p>
      <text:p text:style-name="P3">Nagasaki, Japan</text:p>
      <text:p text:style-name="P4">Yokohama, Japan</text:p>
      <text:p text:style-name="P3">Okasaki, Japan</text:p>
      <text:p text:style-name="P3">Kyoto, Japan</text:p>
      <text:p text:style-name="P3">1946 Sasebo, Japan </text:p>
      <text:p text:style-name="P3">Otsu, Japan</text:p>
      <text:p text:style-name="P3">Okayama, Japan</text:p>
      <text:p text:style-name="P6"><text:span text:style-name="T2">USAT </text:span><text:span text:style-name="T3">General J.H. McRae</text:span></text:p>
      <text:p text:style-name="P3">San Francisco, California</text:p>
      <text:p text:style-name="P3">Oakland, California</text:p>
      <text:p text:style-name="P3">Fort Dix, Burlington County, New Jersey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5"/>
      <text:p text:style-name="P4"/>
      <text:p text:style-name="P5"/>
      <text:p text:style-name="P4"/>
      <text:p text:style-name="P2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initial-creator>Larry DeLong</meta:initial-creator>
    <meta:creation-date>2008-09-17T23:06:27</meta:creation-date>
    <dc:creator>Lawrence DeLong</dc:creator>
    <dc:date>2018-05-18T17:17:17.41</dc:date>
    <meta:printed-by>Lawrence DeLong</meta:printed-by>
    <meta:print-date>2018-01-05T17:14:22.24</meta:print-date>
    <meta:editing-cycles>11</meta:editing-cycles>
    <meta:editing-duration>PT40M13S</meta:editing-duration>
    <meta:document-statistic meta:table-count="0" meta:image-count="0" meta:object-count="0" meta:page-count="1" meta:paragraph-count="25" meta:word-count="91" meta:character-count="619"/>
    <meta:user-defined meta:name="Info 1"/>
    <meta:user-defined meta:name="Info 2"/>
    <meta:user-defined meta:name="Info 3"/>
    <meta:user-defined meta:name="Info 4"/>
  </office:meta>
</office:document-meta>
</file>