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DELONG HOUSEHOLDS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Ephraim Delong --- Elizabeth Hewitt</text:p>
            <text:p text:style-name="P3"><text:s text:c="38"/><text:span text:style-name="T1"><text:s text:c="6"/>1785-1843 <text:s text:c="16"/>1789-1851</text:span></text:p>
            <text:p text:style-name="P4">Elk Creek Valley, Town of Westford </text:p>
          </table:table-cell>
        </table:table-row>
        <table:table-row>
          <table:table-cell table:style-name="Table1.A2" office:value-type="string">
            <text:p text:style-name="P2">Awry DeLong --- Elizabeth Arnold</text:p>
            <text:p text:style-name="P5"><text:s text:c="45"/>1817-1887 <text:s text:c="13"/>1621-1908</text:p>
            <text:p text:style-name="P4">Westford/Tuscan</text:p>
          </table:table-cell>
        </table:table-row>
        <table:table-row>
          <table:table-cell table:style-name="Table1.A2" office:value-type="string">
            <text:p text:style-name="P2">Oscar DeLong --- Emma Golden</text:p>
            <text:p text:style-name="P3"><text:span text:style-name="T1"><text:s text:c="46"/>1851-1918</text:span> <text:s text:c="13"/><text:span text:style-name="T1">1853-1937</text:span></text:p>
            <text:p text:style-name="P4">Tuscan/Worcester</text:p>
          </table:table-cell>
        </table:table-row>
        <table:table-row>
          <table:table-cell table:style-name="Table1.A2" office:value-type="string">
            <text:p text:style-name="P2">Arthur S. DeLong -- <text:s/>Harriett Dauley Albert</text:p>
            <text:p text:style-name="P5"><text:s text:c="41"/>1886-1957 <text:s text:c="20"/>1887-1920 </text:p>
            <text:p text:style-name="P4">Worcester</text:p>
          </table:table-cell>
        </table:table-row>
        <table:table-row>
          <table:table-cell table:style-name="Table1.A2" office:value-type="string">
            <text:p text:style-name="P2">Albert S. DeLong --- Dorothy S. Smith</text:p>
            <text:p text:style-name="P3"><text:span text:style-name="T1"><text:s text:c="44"/>1913-1995</text:span> <text:s text:c="16"/><text:span text:style-name="T2">1911-1991</text:span></text:p>
            <text:p text:style-name="P7">Worcester</text:p>
          </table:table-cell>
        </table:table-row>
        <table:table-row>
          <table:table-cell table:style-name="Table1.A2" office:value-type="string">
            <text:p text:style-name="P2">Lawrence A. DeLong</text:p>
            <text:p text:style-name="P4">1941</text:p>
            <text:p text:style-name="P4">Halfmoon/Worcester <text:s/></text:p>
          </table:table-cell>
        </table:table-row>
        <table:table-row>
          <table:table-cell table:style-name="Table1.A2" office:value-type="string">
            <text:p text:style-name="P2">Carl A. DeLong</text:p>
            <text:p text:style-name="P4">1969-1991</text:p>
            <text:p text:style-name="P4">Halfmoon</text:p>
          </table:table-cell>
        </table:table-row>
        <table:table-row>
          <table:table-cell table:style-name="Table1.A2" office:value-type="string">
            <text:p text:style-name="P2">Derek R.R. DeLong --- Sabrina A. Schultz</text:p>
            <text:p text:style-name="P5"><text:s text:c="49"/>1989 <text:s text:c="26"/>1994</text:p>
            <text:p text:style-name="P4">Mechanicville/Halfmoon</text:p>
          </table:table-cell>
        </table:table-row>
        <table:table-row>
          <table:table-cell table:style-name="Table1.A2" office:value-type="string">
            <text:p text:style-name="P2">Spencer C. DeLong</text:p>
            <text:p text:style-name="P4">2021</text:p>
            <text:p text:style-name="P4">Halfmoon</text:p>
          </table:table-cell>
        </table:table-row>
        <table:table-row>
          <table:table-cell table:style-name="Table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wrence DeLong</meta:initial-creator>
    <meta:creation-date>2024-04-26T20:20:10.30</meta:creation-date>
    <dc:date>2024-04-27T05:03:45.62</dc:date>
    <dc:creator>Lawrence DeLong</dc:creator>
    <meta:editing-duration>PT9M31S</meta:editing-duration>
    <meta:editing-cycles>4</meta:editing-cycles>
    <meta:generator>OpenOffice/4.1.6$Win32 OpenOffice.org_project/416m1$Build-9790</meta:generator>
    <meta:printed-by>Lawrence DeLong</meta:printed-by>
    <meta:print-date>2024-04-26T21:00:20.04</meta:print-date>
    <meta:document-statistic meta:table-count="1" meta:image-count="0" meta:object-count="0" meta:page-count="1" meta:paragraph-count="28" meta:word-count="76" meta:character-count="918"/>
  </office:meta>
</office:document-meta>
</file>