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empus Sans ITC" fo:font-size="16pt" style:font-size-asian="16pt" style:font-size-complex="16pt"/>
    </style:style>
    <style:style style:name="T1" style:family="text">
      <style:text-properties fo:font-weight="bold" style:font-weight-asian="bold" style:font-weight-complex="bold"/>
    </style:style>
    <style:style style:name="T2" style:family="text">
      <style:text-properties style:font-name="Tahoma"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Suggested insert for W-S Newsletter</text:p>
      <text:p text:style-name="P1"/>
      <text:p text:style-name="P1"/>
      <text:p text:style-name="P1"/>
      <text:p text:style-name="P1"><text:span text:style-name="T1"><text:tab/></text:span><text:span text:style-name="T2">The Library has received and archived a donation of the DeLong Family History, including 20 annotated notebooks of research, documents and photographs compiled over 70 years by Irene Smith, Frances Johnson, Ruth All, Larry DeLong and others. This Dutch Huguenot family settled near Kingston in 1659, and descendants reached the area of the present towns of Westford, Worcester, Maryland and Summit by 1795. This collection is on loan to the Worcester Historical Society, where it is accessible to the public. An accompanying electronic database of over 10,000 names is also available at www.delongsmithpetro.com. <text:s text:c="13"/></text:span><text:span text:style-name="T1"><text:s text:c="5"/></text:span><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wrence DeLong</meta:initial-creator>
    <meta:creation-date>2023-03-20T11:56:02.89</meta:creation-date>
    <dc:date>2023-03-20T12:31:56.62</dc:date>
    <dc:creator>Lawrence DeLong</dc:creator>
    <meta:editing-duration>PT15M35S</meta:editing-duration>
    <meta:editing-cycles>2</meta:editing-cycles>
    <meta:generator>OpenOffice/4.1.6$Win32 OpenOffice.org_project/416m1$Build-9790</meta:generator>
    <meta:document-statistic meta:table-count="0" meta:image-count="0" meta:object-count="0" meta:page-count="1" meta:paragraph-count="2" meta:word-count="98" meta:character-count="669"/>
  </office:meta>
</office:document-meta>
</file>