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pressions from the trip to Derek's wedding; October 20-26, 2017</text:p>
      <text:p text:style-name="P1"/>
      <text:p text:style-name="P3">Geographic sites</text:p>
      <text:p text:style-name="P2"><text:tab/>Grand Canyon<text:tab/><text:tab/>Sacandaga Lake</text:p>
      <text:p text:style-name="P2"><text:tab/>Monument Valley<text:tab/><text:tab/>Oneida Lake</text:p>
      <text:p text:style-name="P2"><text:tab/>Painted Desert<text:tab/><text:tab/>Lake Ontario</text:p>
      <text:p text:style-name="P2"><text:tab/>Rocky Mountains<text:tab/><text:tab/>Lake Michigan with pollution</text:p>
      <text:p text:style-name="P2"><text:tab/>Mississippi River</text:p>
      <text:p text:style-name="P2"><text:tab/>Death Valley</text:p>
      <text:p text:style-name="P2"><text:tab/>Western fires</text:p>
      <text:p text:style-name="P2"><text:tab/></text:p>
      <text:p text:style-name="P2"><text:span text:style-name="T1">Hawaiian Sites</text:span><text:tab/><text:tab/><text:tab/><text:span text:style-name="T1">Hawaiian Culture</text:span></text:p>
      <text:p text:style-name="P2"><text:tab/>Koolau Range<text:tab/><text:tab/><text:tab/>Aloha<text:tab/><text:tab/>Japanese/Korean/Australian</text:p>
      <text:p text:style-name="P2"><text:tab/>Diamond Head<text:tab/><text:tab/><text:tab/>Mahalo<text:tab/><text:tab/>tourists in large numbers</text:p>
      <text:p text:style-name="P2"><text:tab/>Chinaman's Hat<text:tab/><text:tab/><text:tab/>Mahi Mahi/taro leaf</text:p>
      <text:p text:style-name="P2"><text:tab/>Waikiki/Pacific Ocean<text:tab/><text:tab/>Portuguese sausage</text:p>
      <text:p text:style-name="P2"><text:tab/>Ft DeRussy Army Museum<text:tab/>Surfboaders<text:tab/><text:tab/><text:tab/>Plumeria/</text:p>
      <text:p text:style-name="P2"><text:span text:style-name="T1">Cities From Air</text:span><text:tab/><text:tab/><text:tab/><text:tab/>Paddleboats<text:tab/><text:tab/><text:tab/> <text:s text:c="2"/>bougainvillea</text:p>
      <text:p text:style-name="P2"><text:tab/>Detroit<text:tab/><text:tab/><text:tab/><text:tab/>Pineapple everywhere</text:p>
      <text:p text:style-name="P2"><text:tab/>Colorado Springs<text:tab/><text:tab/><text:tab/>Guava/mango/passion fruit</text:p>
      <text:p text:style-name="P2"><text:tab/>Omaha<text:tab/><text:tab/><text:tab/><text:tab/>Mai-tai</text:p>
      <text:p text:style-name="P2"><text:tab/>Des Moines<text:tab/><text:tab/><text:tab/><text:tab/>Geckos</text:p>
      <text:p text:style-name="P2"><text:tab/>Atlanta<text:tab/><text:tab/><text:tab/><text:tab/>Leis</text:p>
      <text:p text:style-name="P2"><text:tab/>Los Angeles</text:p>
      <text:p text:style-name="P2"><text:tab/>Albany<text:tab/><text:tab/><text:tab/><text:span text:style-name="T1">Wedding</text:span></text:p>
      <text:p text:style-name="P2"><text:tab/>Honolulu overbuilt<text:tab/><text:tab/>Rained out/flood watch/storm sewers overflow </text:p>
      <text:p text:style-name="P2"><text:tab/><text:tab/><text:tab/><text:tab/><text:tab/><text:tab/>Next day Waimanalo Beach, Oahu</text:p>
      <text:p text:style-name="P2"><text:span text:style-name="T1">New Experiences</text:span><text:tab/><text:tab/><text:tab/><text:tab/>Hawaiian pastor/half of service in Hawaiian</text:p>
      <text:p text:style-name="P2"><text:tab/>Uber; easy, efficient<text:tab/><text:tab/>New granddaughter/took family name</text:p>
      <text:p text:style-name="P2"><text:tab/>Land Rover<text:tab/><text:tab/><text:tab/><text:tab/>First DeLong wedding in 80 years </text:p>
      <text:p text:style-name="P2"><text:tab/>Condominium<text:tab/><text:tab/><text:tab/></text:p>
      <text:p text:style-name="P2"><text:tab/>Limousine<text:tab/><text:tab/><text:tab/><text:tab/><text:span text:style-name="T1">Contrasts</text:span></text:p>
      <text:p text:style-name="P2"><text:tab/>Hard Rock Cafe/NZ woman<text:tab/> <text:s text:c="3"/><text:tab/>Homeless in tents not part of Paradise</text:p>
      <text:p text:style-name="P2"><text:tab/>Lu'au rained out/Magic show<text:tab/><text:tab/>Midwest flat/squares and rectangles</text:p>
      <text:p text:style-name="P2"><text:tab/> <text:s/>Car and dancers disappear<text:tab/><text:tab/> <text:s text:c="3"/>Irrigation circles</text:p>
      <text:p text:style-name="P2"><text:span text:style-name="T1">Random comments</text:span><text:tab/><text:tab/><text:tab/><text:tab/>Rockies sharp peaks but barren/little snow </text:p>
      <text:p text:style-name="P2"><text:tab/>Vastness of airports<text:tab/><text:tab/><text:tab/>Northeast gently rolling</text:p>
      <text:p text:style-name="P2"><text:tab/>Agony of getting anywhere<text:tab/><text:tab/>Appalachians in ridges/forested</text:p>
      <text:p text:style-name="P2"><text:tab/>Frustration with air travel culture<text:tab/>West Virginia mountaintop mining </text:p>
      <text:p text:style-name="P2"><text:tab/>Went by Puna'hao School (Obama)<text:tab/>Ubiquitous housing developments</text:p>
      <text:p text:style-name="P2"/>
      <text:p text:style-name="P2"><text:soft-page-break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wrence DeLong</meta:initial-creator>
    <meta:creation-date>2017-10-26T20:45:49.40</meta:creation-date>
    <dc:date>2017-11-04T11:33:47.42</dc:date>
    <dc:creator>Lawrence DeLong</dc:creator>
    <meta:editing-duration>PT51M22S</meta:editing-duration>
    <meta:editing-cycles>18</meta:editing-cycles>
    <meta:generator>OpenOffice/4.1.2$Win32 OpenOffice.org_project/412m3$Build-9782</meta:generator>
    <meta:printed-by>Lawrence DeLong</meta:printed-by>
    <meta:print-date>2017-11-04T11:32:33.74</meta:print-date>
    <meta:document-statistic meta:table-count="0" meta:image-count="0" meta:object-count="0" meta:page-count="2" meta:paragraph-count="40" meta:word-count="190" meta:character-count="1524"/>
  </office:meta>
</office:document-meta>
</file>