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Tahoma" fo:font-size="12pt" style:text-underline-style="solid" style:text-underline-width="auto" style:text-underline-color="font-color" fo:font-weight="normal" style:font-size-asian="12pt" style:font-weight-asian="normal" style:font-size-complex="12pt" style:font-weight-complex="normal"/>
    </style:style>
    <style:style style:name="T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SS OF 1963 REUNION YEARBOOK QUESTIONNAIRE</text:p>
      <text:p text:style-name="P1"/>
      <text:p text:style-name="P2">NAME<text:span text:style-name="T1">: Lawrence A. DeLong</text:span></text:p>
      <text:p text:style-name="P2"/>
      <text:p text:style-name="P2">HOME ADDRESS<text:span text:style-name="T1">: 100 Main Street, P.O. Box 2, Worcester, New York 12197</text:span></text:p>
      <text:p text:style-name="P2"><text:span text:style-name="T1"/></text:p>
      <text:p text:style-name="P2">HOME TELEPHONE and E-MAIL ADDRESS<text:span text:style-name="T1">: (607) 397-9386; </text:span><text:a xlink:type="simple" xlink:href="mailto:ldelong3@stny.rr.com">ldelong3@stny.rr.com</text:a></text:p>
      <text:p text:style-name="P2"><text:span text:style-name="T1"/></text:p>
      <text:p text:style-name="P2">IMPORTANT ASPECTS OF THE LAST 50 YEARS<text:span text:style-name="T1">: </text:span></text:p>
      <text:p text:style-name="P2"><text:span text:style-name="T1"><text:tab/>Less than a year out of college and into my first job in New York State government, I was drafted and served four years in the Navy, including a tour as a gunnery officer on a heavy cruiser in Vietnam. Returned to Albany 1968 and a career as a legislative aide. Was part of innovative standing committee and human resources staffing initiatives in State Assembly. Retired 1996. Major interests have been local and family history. Co-founder of hometown historical society and author of five publications. Coached or managed youth baseball, bowling and hockey teams; officer of several amateur baseball leagues. Chairman of planning board; town historian; election inspector, trustee of local civic groups. Volunteer in several political campaigns and at a center for disabled children. Single adoptive parent; son Carl killed in car accident; grandson Derek; honorary grandson Patrick and great-grandson Jayden; Avid hobbyist and collector. Have learned to be careful and deliberative in making decisions, to consider people as individuals and not in groups, to appreciate milestones as they occur and not regretfully in retrospect, and that a well-chosen silence is often best. <text:s text:c="3"/></text:span></text:p>
      <text:p text:style-name="P2"><text:span text:style-name="T1"/></text:p>
      <text:p text:style-name="P2">CURRENT INTERESTS<text:span text:style-name="T1">: Politics and public affairs; several hobbies and sports; family history; trustee of local historical society, church, library, cemetery and thrift shop; planning board; election board; U.S. Navy organizations; grandchildren; staying out of the hospital</text:span></text:p>
      <text:p text:style-name="P2"><text:span text:style-name="T1"/></text:p>
      <text:p text:style-name="P2">FOND HAMILTON MEMORIES<text:span text:style-name="T1">: Applicant interview with Dean Wertimer; ageing cider on Dunham window ledge; climbing the Chapel steeple; snowbanks in Root Glen in May; campus bursting into springtime bloom; equal pride in superb hockey team and scoreless football squad; ending freshman beanie oppression; world-class faculty including Digger Graves, Spooley Ellis, Tom Johnston, Ed Barrett, C.B.R., Asian Ed Lee, Mumbles Carson; Prof. Crotty's glare of hopelessness at my Chem lab efforts; English Lit professor telling me that I didn't need help, I was just lazy; tipsy Dean Tolles dropping a hymnal from the Chapel balcony into the congregation below; Mrs. Armstrong; Frowners and Grubs fraternity factions; softball at Connell Field; lifelong friends; changing my life. Least fond memory was of the tension during the Cuban Missile Crisis.</text:span></text:p>
      <text:p text:style-name="P2"><text:span text:style-name="T1"/></text:p>
      <text:p text:style-name="P2">HAMILTON'S IMPACT<text:span text:style-name="T1">: Hamilton is the special place where I first met the world outside my small hometown. The people and ideas there gave me a broader view of life, as well as my closest friendships, but took away the safety of simple answers. Hamilton both confirmed and destroyed much of what I was and left little untouched. <text:s text:c="2"/></text:span></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wrence DeLong</meta:initial-creator>
    <meta:creation-date>2012-10-09T15:19:13.96</meta:creation-date>
    <dc:date>2012-10-09T16:21:06.42</dc:date>
    <dc:creator>Lawrence DeLong</dc:creator>
    <meta:editing-duration>PT45M6S</meta:editing-duration>
    <meta:editing-cycles>10</meta:editing-cycles>
    <meta:generator>OpenOffice.org/3.3$Win32 OpenOffice.org_project/330m20$Build-9567</meta:generator>
    <meta:document-statistic meta:table-count="0" meta:image-count="0" meta:object-count="0" meta:page-count="1" meta:paragraph-count="9" meta:word-count="440" meta:character-count="2865"/>
  </office:meta>
</office:document-meta>
</file>